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сновнойтекст1" style:master-page-name="MP0" style:family="paragraph">
      <style:paragraph-properties fo:break-before="page" fo:text-align="center" fo:margin-bottom="0in" style:page-number="1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Основнойтекст2" style:family="paragraph">
      <style:paragraph-properties fo:text-align="center" fo:margin-bottom="0in" fo:margin-left="0in" fo:text-indent="0.6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сновнойтекст2" style:family="paragraph">
      <style:paragraph-properties fo:text-align="center" fo:margin-bottom="0in" fo:margin-left="0in" fo:text-indent="0.6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Подписьктаблице" style:family="paragraph">
      <style:paragraph-properties fo:margin-left="2.5201in">
        <style:tab-stops/>
      </style:paragraph-properties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Подписьктаблице" style:family="paragraph">
      <style:paragraph-properties fo:margin-left="2.5201in">
        <style:tab-stops/>
      </style:paragraph-properties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5.3006in" style:use-optimal-column-width="false"/>
    </style:style>
    <style:style style:name="TableColumn11" style:family="table-column">
      <style:table-column-properties style:column-width="1.0326in" style:use-optimal-column-width="false"/>
    </style:style>
    <style:style style:name="Table8" style:family="table">
      <style:table-properties style:width="6.6402in" fo:margin-left="0in" table:align="center"/>
    </style:style>
    <style:style style:name="TableRow12" style:family="table-row">
      <style:table-row-properties style:row-height="0.2465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" style:parent-style-name="Другое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Row19" style:family="table-row">
      <style:table-row-properties style:row-height="4.1631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" style:parent-style-name="Другое" style:family="paragraph">
      <style:paragraph-properties fo:margin-left="0.470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" style:parent-style-name="Другое" style:list-style-name="LFO1" style:family="paragraph">
      <style:paragraph-properties fo:margin-left="0.4701in" fo:text-indent="-0.2062in">
        <style:tab-stops>
          <style:tab-stop style:type="left" style:position="0.02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Другое" style:list-style-name="LFO1" style:family="paragraph">
      <style:paragraph-properties fo:text-indent="0.2638in">
        <style:tab-stops>
          <style:tab-stop style:type="left" style:position="0.50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Другое" style:list-style-name="LFO1" style:family="paragraph">
      <style:paragraph-properties fo:margin-left="0.5277in" fo:text-indent="-0.2361in">
        <style:tab-stops>
          <style:tab-stop style:type="left" style:position="-0.0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Другое" style:list-style-name="LFO1" style:family="paragraph">
      <style:paragraph-properties fo:margin-left="0.4701in" fo:text-indent="-0.2062in">
        <style:tab-stops>
          <style:tab-stop style:type="left" style:position="0.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" style:parent-style-name="Другое" style:list-style-name="LFO1" style:family="paragraph">
      <style:paragraph-properties fo:text-indent="0.2638in">
        <style:tab-stops>
          <style:tab-stop style:type="left" style:position="0.49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Другое" style:list-style-name="LFO1" style:family="paragraph">
      <style:paragraph-properties fo:margin-left="0.5277in" fo:text-indent="-0.2361in">
        <style:tab-stops>
          <style:tab-stop style:type="left" style:position="-0.0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" style:parent-style-name="Другое" style:list-style-name="LFO1" style:family="paragraph">
      <style:paragraph-properties fo:margin-left="0.5277in" fo:text-indent="-0.2361in">
        <style:tab-stops>
          <style:tab-stop style:type="left" style:position="-0.0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" style:parent-style-name="Другое" style:family="paragraph">
      <style:paragraph-properties fo:text-indent="0.4701in"/>
      <style:text-properties style:font-name="Liberation Serif" style:font-name-complex="Liberation Serif" fo:font-size="12pt" style:font-size-asian="12pt" style:font-size-complex="12pt"/>
    </style:style>
    <style:style style:name="P32" style:parent-style-name="Другое" style:list-style-name="LFO1" style:family="paragraph">
      <style:paragraph-properties fo:margin-left="0.4701in" fo:text-indent="-0.2062in">
        <style:tab-stops>
          <style:tab-stop style:type="left" style:position="0.0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Другое" style:list-style-name="LFO1" style:family="paragraph">
      <style:paragraph-properties fo:text-indent="0.2638in">
        <style:tab-stops>
          <style:tab-stop style:type="left" style:position="0.53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" style:parent-style-name="Другое" style:family="paragraph">
      <style:paragraph-properties fo:text-align="center" fo:margin-top="0.0833in" fo:margin-right="0.0409in"/>
      <style:text-properties style:font-name="Liberation Serif" style:font-name-complex="Liberation Serif" fo:font-size="12pt" style:font-size-asian="12pt" style:font-size-complex="12pt"/>
    </style:style>
    <style:style style:name="TableRow36" style:family="table-row">
      <style:table-row-properties style:row-height="0.2958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8" style:parent-style-name="Другое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0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Row41" style:family="table-row">
      <style:table-row-properties style:row-height="1.5986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5" style:parent-style-name="Другое" style:family="paragraph">
      <style:paragraph-properties fo:margin-left="0.4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" style:parent-style-name="Другое" style:family="paragraph">
      <style:paragraph-properties fo:text-align="center" fo:margin-top="0.0833in"/>
      <style:text-properties style:font-name="Liberation Serif" style:font-name-complex="Liberation Serif" fo:font-size="12pt" style:font-size-asian="12pt" style:font-size-complex="12pt"/>
    </style:style>
    <style:style style:name="TableRow49" style:family="table-row">
      <style:table-row-properties style:row-height="0.232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" style:parent-style-name="Другое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4" style:parent-style-name="Другое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Программа семинара</text:span><text:span text:style-name="T3"><text:s/></text:span></text:p>
      <text:p text:style-name="P4">«Актуальные изменения законодательства в области охраны труда, вступившие в силу с 01.03.2022 года»</text:p>
      <text:p text:style-name="P5"/>
      <text:p text:style-name="P6">24 марта 2022<text:s/>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вопросы</text:p>
          </table:table-cell>
          <table:table-cell table:style-name="TableCell17">
            <text:p text:style-name="P18"><text:s text:c="4"/>время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Изменения Раздела X Трудового кодекса РФ с 01.03.2022 года. Новшества, плюсы и минусы для работодателя.</text:p>
            <text:list text:style-name="LFO1" text:continue-numbering="true">
              <text:list-item>
                <text:p text:style-name="P24">проведение мероприятий по самоконтролю в области охраны труда;</text:p>
              </text:list-item>
              <text:list-item>
                <text:p text:style-name="P25">новые основания для отстранения Работников;</text:p>
              </text:list-item>
              <text:list-item>
                <text:p text:style-name="P26">ст.209 ТК РФ и<text:s/>термин «опасность», основные принципы обеспечения безопасных условий труда;</text:p>
              </text:list-item>
              <text:list-item>
                <text:p text:style-name="P27">новые права и обязанности сторон трудового договора по охране труда;</text:p>
              </text:list-item>
              <text:list-item>
                <text:p text:style-name="P28">система управления охраной труда (СУОТ);</text:p>
              </text:list-item>
              <text:list-item>
                <text:p text:style-name="P29">оценка профессиональных рисков. Рекомендации по классификации, обнаружению, распознаванию и описанию опасностей, Рекомендации по выбору метода оценки уровня профессионального риска и по снижению уровня такого риска;</text:p>
              </text:list-item>
              <text:list-item>
                <text:p text:style-name="P30">микроповреждения и микротравмы. Рекомендации Минтруда<text:s/><text:line-break/>по учету микроповреждений (микротравм) работников;</text:p>
              </text:list-item>
            </text:list>
            <text:p text:style-name="P31">Грядущие изменения Правил:</text:p>
            <text:list text:style-name="LFO1" text:continue-numbering="true">
              <text:list-item>
                <text:p text:style-name="P32">обучения по охране труда и проверки знания требований охраны труда;</text:p>
              </text:list-item>
              <text:list-item>
                <text:p text:style-name="P33">обеспечения работников СИЗ и смывающими средствами</text:p>
              </text:list-item>
            </text:list>
          </table:table-cell>
          <table:table-cell table:style-name="TableCell34">
            <text:p text:style-name="P35">10.00-12.00</text:p>
          </table:table-cell>
        </table:table-row>
        <table:table-row table:style-name="TableRow36">
          <table:table-cell table:style-name="TableCell37" table:number-columns-spanned="2">
            <text:p text:style-name="P38">перерыв</text:p>
          </table:table-cell>
          <table:covered-table-cell/>
          <table:table-cell table:style-name="TableCell39">
            <text:p text:style-name="P40"><text:s text:c="3"/>12.00-12.2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Построение новой системы обязательных требований, соответствующих<text:s/>современному уровню технологического развития и риск- ориентированному подходу. Федеральный закон от 31 июля 2020 года № 247-ФЗ «Об обязательных требованиях<text:s/><text:line-break/>в Российской Федерации». Новые Правила по охране труда.<text:s/><text:line-break/>Плюсы и минусы для работодателя и как организовать работу<text:s/><text:line-break/>по соблюдению новых правил</text:p>
            <text:p text:style-name="P46"/>
          </table:table-cell>
          <table:table-cell table:style-name="TableCell47">
            <text:p text:style-name="P48">12.20-13.20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ответы на вопросы</text:span></text:p>
          </table:table-cell>
          <table:covered-table-cell/>
          <table:table-cell table:style-name="TableCell53">
            <text:p text:style-name="P54">13.20-14.00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background-color="transparent" style:text-underline-type="none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fo:background-color="transparent" style:text-underline-type="none" style:text-underline-color="font-color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background-color="transparent" style:text-underline-type="none" style:text-underline-color="font-color"/>
    </style:style>
    <style:style style:name="Основнойтекст1" style:display-name="Основной текст1" style:family="paragraph" style:parent-style-name="Обычный">
      <style:paragraph-properties fo:text-align="end" fo:margin-bottom="0.4166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Подписьктаблице" style:display-name="Подпись к таблице" style:family="paragraph" style:parent-style-name="Обычный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Другое" style:display-name="Другое" style:family="paragraph" style:parent-style-name="Обычный"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(2)" style:family="paragraph" style:parent-style-name="Обычный">
      <style:paragraph-properties fo:margin-bottom="0.0625in" fo:margin-left="1.3888in" fo:text-indent="0.326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6048in" fo:margin-left="1.3229in" fo:margin-bottom="0.6048in" fo:margin-right="0.3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уфиева Эльнара Каримовна</meta:initial-creator>
    <dc:creator>Экономика</dc:creator>
    <meta:creation-date>2022-03-16T03:16:00Z</meta:creation-date>
    <dc:date>2022-03-23T06:58:00Z</dc:date>
    <meta:print-date>2022-03-09T07:2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3" meta:character-count="1494" meta:row-count="10" meta:non-whitespace-character-count="1273"/>
  </office:meta>
</office:document-meta>
</file>